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Valuta" style:data-style-name="N36"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0.90083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<text:s text:c="3"/>FONDAZIONE CASA DI RIPOSO DI MEAN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Via Vittorio Veneto n. 5 - 32035 Santa Giustina (BL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8"/>C.F. 82000010254 - P. IVA 0021346025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ELLA INFORMATIVA DI SOVVENZIONI, CONTRIBUTI, INCARICHI RETRIBUITI E ALTRI VANTAGGI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ECONOMICI RICEVUTI DA PA E SOCIETA' ED ENTI DA QUESTA CONTROLLATI NEL 2022 (art. 1, co. 125-129 l.124/17)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4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4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15.66" table:style-name="ce2">
            <text:p><text:s/>€ 2.015,66<text:s/>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00" table:style-name="ce2">
            <text:p><text:s/>€ 700,00<text:s/>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98" table:style-name="ce2">
            <text:p><text:s/>€ 898,00<text:s/>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76" table:style-name="ce2">
            <text:p><text:s/>€ 876,00<text:s/>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67" table:style-name="ce2">
            <text:p><text:s/>€ 767,00<text:s/>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2959" table:style-name="ce2">
            <text:p><text:s/>€ 82.959,00<text:s/>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8916.5" table:style-name="ce2">
            <text:p><text:s/>€ 78.916,50<text:s/>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685.2" table:style-name="ce2">
            <text:p><text:s/>€ 2.685,20<text:s/>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9091.0400000000009" table:style-name="ce2">
            <text:p><text:s/>€ 9.091,04<text:s/></text:p>
          </table:table-cell>
          <table:table-cell office:value-type="date" office:date-value="2022-02-24T00:00:00" table:style-name="ce6">
            <text:p>24/02/2022</text:p>
          </table:table-cell>
          <table:table-cell office:value-type="string" table:style-name="ce1">
            <text:p>CONTRIBUTO ACQUISTO DISPOSITIVI DI PROTEZIONE E MEDIC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69214.5" table:style-name="ce2">
            <text:p><text:s/>€ 69.214,50<text:s/>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920" table:style-name="ce2">
            <text:p><text:s/>€ 920,00<text:s/></text:p>
          </table:table-cell>
          <table:table-cell office:value-type="date" office:date-value="2022-04-15T00:00:00" table:style-name="ce6">
            <text:p>15/04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3204" table:style-name="ce2">
            <text:p><text:s/>€ 83.204,00<text:s/>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6197" table:style-name="ce2">
            <text:p><text:s/>€ 76.197,00<text:s/>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00" table:style-name="ce2">
            <text:p><text:s/>€ 800,00<text:s/>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59" table:style-name="ce2">
            <text:p><text:s/>€ 859,00<text:s/>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65441.5" table:style-name="ce2">
            <text:p><text:s/>€ 65.441,50<text:s/></text:p>
          </table:table-cell>
          <table:table-cell office:value-type="date" office:date-value="2022-04-06T00:00:00" table:style-name="ce6">
            <text:p>06/04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68" table:style-name="ce2">
            <text:p><text:s/>€ 868,00<text:s/>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0586.5" table:style-name="ce2">
            <text:p><text:s/>€ 70.586,50<text:s/>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15.64" table:style-name="ce2">
            <text:p><text:s/>€ 2.015,64<text:s/>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987.23" table:style-name="ce2">
            <text:p><text:s/>€ 1.987,23<text:s/>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114.7800000000002" table:style-name="ce2">
            <text:p><text:s/>€ 2.114,78<text:s/>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181.4299999999998" table:style-name="ce2">
            <text:p><text:s/>€ 2.181,43<text:s/>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114" table:style-name="ce2">
            <text:p><text:s/>€ 2.114,00<text:s/>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912.86" table:style-name="ce2">
            <text:p><text:s/>€ 1.912,86<text:s/>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85.54" table:style-name="ce2">
            <text:p><text:s/>€ 2.085,54<text:s/>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8475.5" table:style-name="ce2">
            <text:p><text:s/>€ 78.475,50<text:s/>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1566.24" table:style-name="ce2">
            <text:p><text:s/>€ 11.566,24<text:s/>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1">
            <text:p>CONTRIBUTO STRAORDINARIO COVID 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2395.5" table:style-name="ce2">
            <text:p><text:s/>€ 82.395,50<text:s/>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11.25" table:style-name="ce2">
            <text:p><text:s/>€ 2.011,25<text:s/>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9014.5" table:style-name="ce2">
            <text:p><text:s/>€ 79.014,50<text:s/>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9431" table:style-name="ce2">
            <text:p><text:s/>€ 79.431,00<text:s/></text:p>
          </table:table-cell>
          <table:table-cell office:value-type="date" office:date-value="2022-11-23T00:00:00" table:style-name="ce6">
            <text:p>23/11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596" table:style-name="ce2">
            <text:p><text:s/>€ 596,00<text:s/>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638.53" table:style-name="ce2">
            <text:p><text:s/>€ 638,53<text:s/>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89.96" table:style-name="ce2">
            <text:p><text:s/>€ 789,96<text:s/>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906" table:style-name="ce2">
            <text:p><text:s/>€ 906,00<text:s/>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32" table:style-name="ce2">
            <text:p><text:s/>€ 732,00<text:s/></text:p>
          </table:table-cell>
          <table:table-cell office:value-type="date" office:date-value="2022-12-13T00:00:00" table:style-name="ce6">
            <text:p>13/1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9851" table:style-name="ce2">
            <text:p><text:s/>€ 9.851,00<text:s/>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85.11" table:style-name="ce2">
            <text:p><text:s/>€ 2.085,11<text:s/>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172.1999999999998" table:style-name="ce2">
            <text:p><text:s/>€ 2.172,20<text:s/>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932" table:style-name="ce2">
            <text:p><text:s/>€ 932,00<text:s/>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70" table:style-name="ce2">
            <text:p><text:s/>€ 870,00<text:s/>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TOTALE AZIENDA ULSS N. 1 DOLOMITI</text:p>
          </table:table-cell>
          <table:table-cell table:style-name="ce1"/>
          <table:table-cell office:value-type="currency" office:value="913877.17" table:formula="of:=SUM([.C12:.C53])" table:style-name="ce3">
            <text:p><text:s/>€ 913.877,17<text:s/></text:p>
          </table:table-cell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7"/>
          <table:table-cell table:style-name="ce1"/>
          <table:table-cell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374" table:style-name="ce2">
            <text:p><text:s/>€ 1.374,00<text:s/>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2-05-20T00:00:00" table:style-name="ce6">
            <text:p>20/05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19" table:style-name="ce2">
            <text:p><text:s/>€ 1.519,00<text:s/>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2-12-23T00:00:00" table:style-name="ce6">
            <text:p>23/12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TOTALE AZIENDA ULSS N.2 MARCA TREVIGIANA</text:p>
          </table:table-cell>
          <table:table-cell table:style-name="ce7"/>
          <table:table-cell office:value-type="currency" office:value="19379" table:formula="of:=SUM([.C58:.C71])" table:style-name="ce3">
            <text:p><text:s/>€ 19.379,00<text:s/></text:p>
          </table:table-cell>
          <table:table-cell table:style-name="ce1"/>
          <table:table-cell table:style-name="ce8"/>
          <table:table-cell table:number-columns-repeated="16379"/>
        </table:table-row>
        <table:table-row table:number-rows-repeated="2" table:style-name="ro1">
          <table:table-cell table:number-columns-repeated="2" table:style-name="ce7"/>
          <table:table-cell table:style-name="ce3"/>
          <table:table-cell table:style-name="ce1"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AZIENDA ULSS N. 4 VENETO ORIENTALE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2-05-17T00:00:00" table:style-name="ce6">
            <text:p>17/05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4 VENETO ORIENTALE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06-29T00:00:00" table:style-name="ce6">
            <text:p>29/06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4 VENETO ORIENTALE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2-07-29T00:00:00" table:style-name="ce6">
            <text:p>29/07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4 VENETO ORIENTALE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4 VENETO ORIENTALE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4 VENETO ORIENTALE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4 VENETO ORIENTALE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TOTALE AZIENDA ULSS N. 4 VENETO ORIENTALE</text:p>
          </table:table-cell>
          <table:table-cell table:style-name="ce1"/>
          <table:table-cell office:value-type="currency" office:value="10500" table:formula="of:=SUM([.C76:.C83])" table:style-name="ce3">
            <text:p><text:s/>€ 10.500,00<text:s/></text:p>
          </table:table-cell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7"/>
          <table:table-cell table:style-name="ce1"/>
          <table:table-cell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COMUNE DI SAN VITO DI CADORE</text:p>
          </table:table-cell>
          <table:table-cell table:style-name="ce1"/>
          <table:table-cell office:value-type="currency" office:value="2400" table:style-name="ce2">
            <text:p><text:s/>€ 2.400,00<text:s/>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1">
            <text:p>INTEGRAZIONE RET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 VITO DI CADORE</text:p>
          </table:table-cell>
          <table:table-cell table:style-name="ce1"/>
          <table:table-cell office:value-type="currency" office:value="4800" table:style-name="ce2">
            <text:p><text:s/>€ 4.800,00<text:s/>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1">
            <text:p>INTEGRAZIONE RET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 VITO DI CADORE</text:p>
          </table:table-cell>
          <table:table-cell table:style-name="ce1"/>
          <table:table-cell office:value-type="currency" office:value="3600" table:style-name="ce2">
            <text:p><text:s/>€ 3.600,00<text:s/>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1">
            <text:p>INTEGRAZIONE RETTE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TOTALE COMUNE DI SAN VITO DI CADORE</text:p>
          </table:table-cell>
          <table:table-cell table:style-name="ce7"/>
          <table:table-cell office:value-type="currency" office:value="10800" table:formula="of:=SUM([.C88:.C91])" table:style-name="ce3">
            <text:p><text:s/>€ 10.800,00<text:s/></text:p>
          </table:table-cell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7"/>
          <table:table-cell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currency" office:value="2329.35" table:style-name="ce2">
            <text:p><text:s/>€ 2.329,35<text:s/>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currency" office:value="4658.7" table:style-name="ce2">
            <text:p><text:s/>€ 4.658,70<text:s/>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1">
            <text:p>INTEGRAZIONE RETT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currency" office:value="2329.35" table:style-name="ce2">
            <text:p><text:s/>€ 2.329,35<text:s/>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1">
            <text:p>INTEGRAZIONE RETTE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TOTALE COMUNE DI SANTA GIUSTINA</text:p>
          </table:table-cell>
          <table:table-cell table:style-name="ce7"/>
          <table:table-cell office:value-type="currency" office:value="9317.4" table:formula="of:=SUM([.C96:.C99])" table:style-name="ce3">
            <text:p><text:s/>€ 9.317,40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518.0700000000002" table:style-name="ce2">
            <text:p><text:s/>€ 2.518,07<text:s/></text:p>
          </table:table-cell>
          <table:table-cell office:value-type="string" table:style-name="ce10">
            <text:p>31/01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5326.26" table:style-name="ce2">
            <text:p><text:s/>€ 5.326,26<text:s/></text:p>
          </table:table-cell>
          <table:table-cell office:value-type="string" table:style-name="ce10">
            <text:p>28/02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515.84" table:style-name="ce2">
            <text:p><text:s/>€ 2.515,84<text:s/></text:p>
          </table:table-cell>
          <table:table-cell office:value-type="string" table:style-name="ce10">
            <text:p>31/03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515.84" table:style-name="ce2">
            <text:p><text:s/>€ 2.515,84<text:s/></text:p>
          </table:table-cell>
          <table:table-cell office:value-type="string" table:style-name="ce10">
            <text:p>02/05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515.84" table:style-name="ce2">
            <text:p><text:s/>€ 2.515,84<text:s/></text:p>
          </table:table-cell>
          <table:table-cell office:value-type="string" table:style-name="ce10">
            <text:p>31/05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25.95" table:style-name="ce2">
            <text:p><text:s/>€ 2.625,95<text:s/></text:p>
          </table:table-cell>
          <table:table-cell office:value-type="string" table:style-name="ce10">
            <text:p>30/06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25.95" table:style-name="ce2">
            <text:p><text:s/>€ 2.625,95<text:s/></text:p>
          </table:table-cell>
          <table:table-cell office:value-type="string" table:style-name="ce10">
            <text:p>01/08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25.95" table:style-name="ce2">
            <text:p><text:s/>€ 2.625,95<text:s/></text:p>
          </table:table-cell>
          <table:table-cell office:value-type="string" table:style-name="ce10">
            <text:p>31/08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54.59" table:style-name="ce2">
            <text:p><text:s/>€ 2.654,59<text:s/></text:p>
          </table:table-cell>
          <table:table-cell office:value-type="string" table:style-name="ce10">
            <text:p>30/09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54.59" table:style-name="ce2">
            <text:p><text:s/>€ 2.654,59<text:s/></text:p>
          </table:table-cell>
          <table:table-cell office:value-type="string" table:style-name="ce10">
            <text:p>31/10/2022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54.59" table:style-name="ce2">
            <text:p><text:s/>€ 2.654,59<text:s/></text:p>
          </table:table-cell>
          <table:table-cell office:value-type="string" table:style-name="ce10">
            <text:p>30/11/2022</text:p>
          </table:table-cell>
          <table:table-cell office:value-type="string" table:style-name="ce1">
            <text:p>INCENTIVO IMPIANTO FOTOVOLTAICO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TALE GSE SPA</text:p>
          </table:table-cell>
          <table:table-cell table:style-name="ce7"/>
          <table:table-cell office:value-type="currency" office:value="31233.47" table:formula="of:=SUM([.C104:.C115])" table:style-name="ce3">
            <text:p><text:s/>€ 31.233,47<text:s/>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STATO</text:p>
          </table:table-cell>
          <table:table-cell table:style-name="ce1"/>
          <table:table-cell office:value-type="currency" office:value="2240.9899999999998" table:style-name="ce2">
            <text:p><text:s/>€ 2.240,99<text:s/>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1">
            <text:p>CONTRIBUTO 5 PER MILL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OTALE STATO</text:p>
          </table:table-cell>
          <table:table-cell table:style-name="ce7"/>
          <table:table-cell office:value-type="currency" office:value="2240.9899999999998" table:formula="of:=SUM([.C120:.C121])" table:style-name="ce3">
            <text:p><text:s/>€ 2.240,99<text:s/></text:p>
          </table:table-cell>
          <table:table-cell table:number-columns-repeated="16381" table:style-name="ce1"/>
        </table:table-row>
        <table:table-row table:number-rows-repeated="1048454" table:style-name="ro1">
          <table:table-cell table:number-columns-repeated="16384"/>
        </table:table-row>
      </table:table>
      <table:table table:name="Foglio1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<text:s text:c="3"/>FONDAZIONE CASA DI RIPOSO DI MEAN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ia Vittorio Veneto n. 5 - 32035 Santa Giustina (BL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8"/>C.F. 82000010254 - P. IVA 0021346025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ELLA INFORMATIVA DI SOVVENZIONI, CONTRIBUTI, INCARICHI RETRIBUITI E ALTRI VANTAGG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CONOMICI RICEVUTI DA PA E SOCIETA' ED ENTI DA QUESTA CONTROLLATI NEL 2018 (art. 1, co. 125-129 l.124/17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5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5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8822" table:style-name="ce9">
            <text:p>8.822,00</text:p>
          </table:table-cell>
          <table:table-cell office:value-type="date" office:date-value="2018-01-10T00:00:00" table:style-name="ce6">
            <text:p>10/01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1260.25" table:style-name="ce9">
            <text:p>71.260,25</text:p>
          </table:table-cell>
          <table:table-cell office:value-type="date" office:date-value="2018-01-11T00:00:00" table:style-name="ce6">
            <text:p>11/01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02" table:style-name="ce9">
            <text:p>1.802,00</text:p>
          </table:table-cell>
          <table:table-cell office:value-type="date" office:date-value="2018-01-11T00:00:00" table:style-name="ce6">
            <text:p>11/01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4592.25" table:style-name="ce9">
            <text:p>74.592,25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56.4" table:style-name="ce9">
            <text:p>656,40</text:p>
          </table:table-cell>
          <table:table-cell office:value-type="date" office:date-value="2018-02-02T00:00:00" table:style-name="ce6">
            <text:p>02/02/2018</text:p>
          </table:table-cell>
          <table:table-cell office:value-type="string" table:style-name="ce1">
            <text:p>RIMBORSO SERVIZIO PRELIEVI EMATOCHIM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9116" table:style-name="ce9">
            <text:p>9.116,00</text:p>
          </table:table-cell>
          <table:table-cell office:value-type="date" office:date-value="2018-02-15T00:00:00" table:style-name="ce6">
            <text:p>15/02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486.44" table:style-name="ce9">
            <text:p>2.486,44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98.92" table:style-name="ce9">
            <text:p>2.598,92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1">
            <text:p>RIMBORSO SERVIZIO DI FISIOTERAPI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9116" table:style-name="ce9">
            <text:p>9.116,00</text:p>
          </table:table-cell>
          <table:table-cell office:value-type="date" office:date-value="2018-03-09T00:00:00" table:style-name="ce6">
            <text:p>09/03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4727" table:style-name="ce9">
            <text:p>74.727,00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9263" table:style-name="ce9">
            <text:p>9.263,00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602.7199999999998" table:style-name="ce9">
            <text:p>2.602,72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4535" table:style-name="ce9">
            <text:p>64.535,00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682" table:style-name="ce9">
            <text:p>1.682,00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291.12" table:style-name="ce9">
            <text:p>2.291,12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2.56" table:style-name="ce9">
            <text:p>42,56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2620" table:style-name="ce9">
            <text:p>72.620,00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89.12" table:style-name="ce9">
            <text:p>689,12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SERVIZIO PRELIEVI EMATOCHIMICI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5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5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635" table:style-name="ce9">
            <text:p>10.635,00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1848.25" table:style-name="ce9">
            <text:p>71.848,25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84.48" table:style-name="ce9">
            <text:p>2.584,48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02" table:style-name="ce9">
            <text:p>1.802,00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292" table:style-name="ce9">
            <text:p>10.292,00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5.6" table:style-name="ce9">
            <text:p>45,60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3404" table:style-name="ce9">
            <text:p>73.404,00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622.75" table:style-name="ce9">
            <text:p>10.622,75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50.2800000000002" table:style-name="ce9">
            <text:p>2.550,28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5.6" table:style-name="ce9">
            <text:p>45,60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608.8000000000002" table:style-name="ce9">
            <text:p>2.608,80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1885" table:style-name="ce9">
            <text:p>71.885,00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02" table:style-name="ce9">
            <text:p>1.802,00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255.25" table:style-name="ce9">
            <text:p>10.255,25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3894" table:style-name="ce9">
            <text:p>73.894,00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89.12" table:style-name="ce9">
            <text:p>689,12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RIMBORSO SERVIZIO PRELIEVI EMATOCHIM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635" table:style-name="ce9">
            <text:p>10.635,00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5.6" table:style-name="ce9">
            <text:p>45,60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50.2800000000002" table:style-name="ce9">
            <text:p>2.550,28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624" table:style-name="ce9">
            <text:p>2.624,00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2889.5" table:style-name="ce9">
            <text:p>72.889,50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0366" table:style-name="ce9">
            <text:p>70.366,00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5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5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48.22" table:style-name="ce9">
            <text:p>648,22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RIMBORSO SERVIZIO PRELIEVI EMATOCHIM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02" table:style-name="ce9">
            <text:p>1.802,00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1174" table:style-name="ce9">
            <text:p>11.174,00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609.56" table:style-name="ce9">
            <text:p>2.609,56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1762" table:style-name="ce9">
            <text:p>11.762,00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5.6" table:style-name="ce9">
            <text:p>45,60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49.52" table:style-name="ce9">
            <text:p>2.549,52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1419" table:style-name="ce9">
            <text:p>11.419,00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2007.5" table:style-name="ce9">
            <text:p>72.007,50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89.8000000000002" table:style-name="ce9">
            <text:p>2.589,80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7">
            <text:p>TOTALE AZIENDA ULSS N. 1 DOLOMITI</text:p>
          </table:table-cell>
          <table:table-cell table:style-name="ce7"/>
          <table:table-cell office:value-type="float" office:value="1042948.3300000001" table:formula="of:=SUM([.C11:.C84])" table:style-name="ce8">
            <text:p>1.042.948,3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float" office:value="1969.35" table:style-name="ce9">
            <text:p>1.969,35</text:p>
          </table:table-cell>
          <table:table-cell office:value-type="date" office:date-value="2018-01-25T00:00:00" table:style-name="ce6">
            <text:p>25/01/2018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float" office:value="2494.35" table:style-name="ce9">
            <text:p>2.494,35</text:p>
          </table:table-cell>
          <table:table-cell office:value-type="date" office:date-value="2018-05-21T00:00:00" table:style-name="ce6">
            <text:p>21/05/2018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float" office:value="2886.37" table:style-name="ce9">
            <text:p>2.886,37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float" office:value="1969.35" table:style-name="ce9">
            <text:p>1.969,35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7">
            <text:p>TOTALE COMUNE DI SANTA GIUSTINA</text:p>
          </table:table-cell>
          <table:table-cell table:style-name="ce7"/>
          <table:table-cell office:value-type="float" office:value="9319.42" table:formula="of:=SUM([.C87:.C91])" table:style-name="ce8">
            <text:p>9.319,42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852.87" table:style-name="ce9">
            <text:p>2.852,87</text:p>
          </table:table-cell>
          <table:table-cell office:value-type="date" office:date-value="2018-03-29T00:00:00" table:style-name="ce6">
            <text:p>29/03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852.87" table:style-name="ce9">
            <text:p>2.852,87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852.87" table:style-name="ce9">
            <text:p>2.852,87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597.48" table:style-name="ce9">
            <text:p>2.597,48</text:p>
          </table:table-cell>
          <table:table-cell office:value-type="date" office:date-value="2018-07-02T00:00:00" table:style-name="ce6">
            <text:p>02/07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769.17" table:style-name="ce9">
            <text:p>2.769,17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5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5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769.17" table:style-name="ce9">
            <text:p>2.769,17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667.98" table:style-name="ce9">
            <text:p>2.667,98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667.98" table:style-name="ce9">
            <text:p>2.667,98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1521.33" table:style-name="ce9">
            <text:p>1.521,33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667.98" table:style-name="ce9">
            <text:p>2.667,98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592.84" table:style-name="ce9">
            <text:p>2.592,84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7">
            <text:p>TOTALE GSE SPA</text:p>
          </table:table-cell>
          <table:table-cell table:style-name="ce7"/>
          <table:table-cell office:value-type="float" office:value="28812.54" table:formula="of:=SUM([.C95:.C110])" table:style-name="ce8">
            <text:p>28.812,5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TO</text:p>
          </table:table-cell>
          <table:table-cell table:style-name="ce1"/>
          <table:table-cell office:value-type="float" office:value="3153.19" table:style-name="ce8">
            <text:p>3.153,19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CONTRIBUTO 5 PER MILLE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.mezzomo</dc:creator>
    <meta:creation-date>2019-02-22T10:59:43Z</meta:creation-date>
    <dc:date>2023-09-14T15:01:19Z</dc:date>
    <meta:print-date>2023-09-14T13:07:27Z</meta:print-date>
  </office:meta>
</office:document-meta>
</file>